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e57c" officeooo:paragraph-rsid="0008e57c" style:font-weight-asian="bold" style:font-weight-complex="bold"/>
    </style:style>
    <style:style style:name="P2" style:family="paragraph" style:parent-style-name="Standard">
      <style:text-properties fo:font-size="16pt" officeooo:rsid="0008e57c" officeooo:paragraph-rsid="0008e57c" style:font-size-asian="16pt" style:font-size-complex="16pt"/>
    </style:style>
    <style:style style:name="P3" style:family="paragraph" style:parent-style-name="Standard">
      <style:text-properties fo:font-size="16pt" officeooo:rsid="000d685c" officeooo:paragraph-rsid="000d685c" style:font-size-asian="16pt" style:font-size-complex="16pt"/>
    </style:style>
    <style:style style:name="P4" style:family="paragraph" style:parent-style-name="Standard">
      <style:text-properties fo:font-size="16pt" fo:font-weight="bold" officeooo:rsid="0015f541" officeooo:paragraph-rsid="0008e57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e57c" officeooo:paragraph-rsid="0008e57c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officeooo:rsid="001122ca" officeooo:paragraph-rsid="001122ca" style:font-size-asian="10.5pt" style:font-size-complex="12pt"/>
    </style:style>
    <style:style style:name="P7" style:family="paragraph" style:parent-style-name="Standard">
      <style:text-properties fo:font-size="12pt" officeooo:rsid="001122ca" officeooo:paragraph-rsid="00144563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84581" officeooo:paragraph-rsid="00184581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text-properties fo:color="#000000" fo:font-size="16pt" officeooo:rsid="0008e57c" officeooo:paragraph-rsid="0008e57c" style:font-size-asian="16pt" style:font-size-complex="16pt"/>
    </style:style>
    <style:style style:name="P10" style:family="paragraph" style:parent-style-name="Standard" style:list-style-name="L1">
      <style:text-properties fo:color="#000000" fo:font-size="16pt" officeooo:rsid="0015f541" officeooo:paragraph-rsid="0015f541" style:font-size-asian="16pt" style:font-size-complex="16pt"/>
    </style:style>
    <style:style style:name="P11" style:family="paragraph" style:parent-style-name="Standard" style:list-style-name="L1">
      <style:text-properties fo:color="#000000" fo:font-size="16pt" officeooo:rsid="000c8d44" officeooo:paragraph-rsid="000c8d44" style:font-size-asian="16pt" style:font-size-complex="16pt"/>
    </style:style>
    <style:style style:name="P12" style:family="paragraph" style:parent-style-name="Standard" style:list-style-name="L1">
      <style:text-properties fo:color="#000000" fo:font-size="16pt" fo:font-weight="bold" officeooo:rsid="0015f541" officeooo:paragraph-rsid="0015f541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fo:font-size="16pt" fo:font-weight="bold" officeooo:rsid="0008e57c" officeooo:paragraph-rsid="0016981c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text-properties fo:font-size="16pt" fo:font-weight="bold" officeooo:rsid="0016981c" officeooo:paragraph-rsid="000d685c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fo:font-size="16pt" officeooo:rsid="0008e57c" officeooo:paragraph-rsid="0008e57c" style:font-size-asian="16pt" style:font-size-complex="16pt"/>
    </style:style>
    <style:style style:name="P16" style:family="paragraph" style:parent-style-name="Standard" style:list-style-name="L1">
      <style:text-properties fo:font-size="16pt" officeooo:rsid="000d685c" officeooo:paragraph-rsid="000c8d44" style:font-size-asian="16pt" style:font-size-complex="16pt"/>
    </style:style>
    <style:style style:name="P17" style:family="paragraph" style:parent-style-name="Standard" style:list-style-name="L1">
      <style:text-properties fo:font-size="16pt" officeooo:rsid="000d685c" officeooo:paragraph-rsid="000d685c" style:font-size-asian="16pt" style:font-size-complex="16pt"/>
    </style:style>
    <style:style style:name="P18" style:family="paragraph" style:parent-style-name="Standard" style:list-style-name="L1">
      <style:text-properties fo:color="#ce181e" fo:font-size="16pt" fo:font-weight="bold" officeooo:rsid="0016981c" officeooo:paragraph-rsid="0015f541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text-properties fo:color="#ce181e" fo:font-size="16pt" fo:font-weight="bold" officeooo:rsid="0015f541" officeooo:paragraph-rsid="0015f541" style:font-size-asian="16pt" style:font-weight-asian="bold" style:font-size-complex="16pt" style:font-weight-complex="bold"/>
    </style:style>
    <style:style style:name="T1" style:family="text">
      <style:text-properties officeooo:rsid="000c8d4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22ca" style:font-weight-asian="bold" style:font-weight-complex="bold"/>
    </style:style>
    <style:style style:name="T4" style:family="text">
      <style:text-properties fo:font-weight="bold" officeooo:rsid="0015f541" style:font-weight-asian="bold" style:font-weight-complex="bold"/>
    </style:style>
    <style:style style:name="T5" style:family="text">
      <style:text-properties fo:font-weight="bold" officeooo:rsid="0016981c" style:font-weight-asian="bold" style:font-weight-complex="bold"/>
    </style:style>
    <style:style style:name="T6" style:family="text">
      <style:text-properties fo:font-weight="bold" officeooo:rsid="001ab44a" style:font-weight-asian="bold" style:font-weight-complex="bold"/>
    </style:style>
    <style:style style:name="T7" style:family="text">
      <style:text-properties officeooo:rsid="00144563"/>
    </style:style>
    <style:style style:name="T8" style:family="text">
      <style:text-properties officeooo:rsid="0015f54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97385"/>
    </style:style>
    <style:style style:name="T11" style:family="text">
      <style:text-properties fo:color="#000000" fo:font-weight="bold" officeooo:rsid="0016981c" style:font-weight-asian="bold" style:font-weight-complex="bold"/>
    </style:style>
    <style:style style:name="T12" style:family="text">
      <style:text-properties fo:color="#000000" fo:font-weight="bold" officeooo:rsid="000df481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Harmonogram školního roku 20<text:span text:style-name="T8">20</text:span>/202<text:span text:style-name="T8">1 ZŠ</text:span></text:p>
      <text:p text:style-name="P8"/>
      <text:p text:style-name="P1"/>
      <text:p text:style-name="P1"/>
      <text:p text:style-name="P2"/>
      <text:list xml:id="list699290658" text:style-name="L1">
        <text:list-item>
          <text:p text:style-name="P9">První školní den připadá na <text:span text:style-name="T4">1</text:span><text:span text:style-name="T2">.9. 20</text:span><text:span text:style-name="T4">20</text:span></text:p>
        </text:list-item>
      </text:list>
      <text:p text:style-name="P4"/>
      <text:list xml:id="list101040383803379" text:continue-numbering="true" text:style-name="L1">
        <text:list-item>
          <text:p text:style-name="P12">Podzimní prázdniny 29. 10. a 30. 10. 2020 </text:p>
          <text:p text:style-name="P13"/>
        </text:list-item>
        <text:list-item>
          <text:p text:style-name="P10"><text:span text:style-name="T9">Vyučování bude ukončeno v prvním pololetí ve</text:span><text:span text:style-name="T2"> čtvrtek 28.1. 2021 </text:span></text:p>
          <text:p text:style-name="P18"/>
        </text:list-item>
        <text:list-item>
          <text:p text:style-name="P12">pololetní prázdniny 29. 1. 2021 </text:p>
          <text:p text:style-name="P19"/>
        </text:list-item>
        <text:list-item>
          <text:p text:style-name="P10">Jarní prázdniny <text:span text:style-name="T2">1. 2. - 7. 2 <text:s/>2021</text:span> </text:p>
        </text:list-item>
      </text:list>
      <text:p text:style-name="P2"><text:s text:c="4"/></text:p>
      <text:list xml:id="list101039833492430" text:continue-numbering="true" text:style-name="L1">
        <text:list-item>
          <text:p text:style-name="P9">Poslední den před vánočními prázdninami je <text:span text:style-name="T2">2</text:span><text:span text:style-name="T6">2</text:span><text:span text:style-name="T2">.12. </text:span></text:p>
        </text:list-item>
      </text:list>
      <text:p text:style-name="P2"/>
      <text:list xml:id="list101040460986254" text:continue-numbering="true" text:style-name="L1">
        <text:list-item>
          <text:p text:style-name="P9"><text:span text:style-name="T2">23.12. 20</text:span><text:span text:style-name="T5">20</text:span><text:span text:style-name="T2"> – </text:span><text:span text:style-name="T3">3</text:span><text:span text:style-name="T2">.1. 202</text:span><text:span text:style-name="T5">1</text:span> jsou <text:span text:style-name="T1">V</text:span>ánoční prázdnin<text:span text:style-name="T10">y</text:span></text:p>
          <text:p text:style-name="P15"/>
        </text:list-item>
        <text:list-item>
          <text:p text:style-name="P11"><text:span text:style-name="T5">1.4</text:span><text:span text:style-name="T2"> . </text:span><text:span text:style-name="T5">2021</text:span><text:span text:style-name="T2">-</text:span> Velikonoční prázdniny</text:p>
          <text:p text:style-name="P16"/>
        </text:list-item>
        <text:list-item>
          <text:p text:style-name="P17">Letní prázdniny – <text:span text:style-name="T11">1. 7.</text:span><text:span text:style-name="T12"> - 31.8. 202</text:span><text:span text:style-name="T11">1 </text:span></text:p>
          <text:p text:style-name="P14"><text:s text:c="29"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<text:s text:c="135"/></text:p>
      <text:p text:style-name="P6"><text:s text:c="82"/><text:span text:style-name="T7"><text:s/>Základní škola a Mateřská škola ABA</text:span></text:p>
      <text:p text:style-name="P7"><text:s text:c="93"/>Petra Málková, <text:span text:style-name="T10">ředitelka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1:47:04.435000000</meta:creation-date>
    <dc:date>2020-09-07T14:20:26.363000000</dc:date>
    <meta:editing-duration>PT5H30M21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0" meta:word-count="93" meta:character-count="834" meta:non-whitespace-character-count="413"/>
  </office:meta>
</office:document-meta>
</file>